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c646a" officeooo:paragraph-rsid="00616a9b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61c98a" officeooo:paragraph-rsid="0061c98a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f7ab0" officeooo:paragraph-rsid="001f7ab0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16a9b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616a9b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1c646a" officeooo:paragraph-rsid="00616a9b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16a9b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1c98a" officeooo:paragraph-rsid="00616a9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orphans="2" fo:widows="2" style:writing-mode="lr-tb"/>
    </style:style>
    <style:style style:name="P11" style:family="paragraph" style:parent-style-name="Standard">
      <style:paragraph-properties fo:orphans="2" fo:widows="2" style:writing-mode="lr-tb"/>
      <style:text-properties officeooo:paragraph-rsid="001328ac"/>
    </style:style>
    <style:style style:name="P12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1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P14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7f47" officeooo:paragraph-rsid="001dcb0d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1dcb0d" style:font-weight-asian="bold" style:font-weight-complex="bold"/>
    </style:style>
    <style:style style:name="P16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7" style:family="paragraph" style:parent-style-name="Heading_20_2">
      <style:paragraph-properties fo:text-align="justify" style:justify-single-word="false"/>
      <style:text-properties style:text-underline-style="none" fo:font-weight="normal" officeooo:rsid="000ee0e1" officeooo:paragraph-rsid="000ee0e1" style:font-weight-asian="normal" style:font-weight-complex="normal"/>
    </style:style>
    <style:style style:name="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font-name="Verdana" fo:font-size="11pt" fo:font-style="normal" style:font-size-asian="11pt" style:font-style-asian="normal" style:font-name-complex="Verdana" style:font-size-complex="11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/>
    </style:style>
    <style:style style:name="T5" style:family="text">
      <style:text-properties style:font-name-complex="Verdana"/>
    </style:style>
    <style:style style:name="T6" style:family="text">
      <style:text-properties officeooo:rsid="001c49bf" style:font-name-complex="Verdana"/>
    </style:style>
    <style:style style:name="T7" style:family="text">
      <style:text-properties officeooo:rsid="0019a36e" style:font-name-complex="Verdana"/>
    </style:style>
    <style:style style:name="T8" style:family="text">
      <style:text-properties fo:font-weight="bold" style:font-weight-asian="bold" style:font-name-complex="Verdana"/>
    </style:style>
    <style:style style:name="T9" style:family="text">
      <style:text-properties fo:font-weight="bold" officeooo:rsid="001c646a" style:font-weight-asian="bold" style:font-name-complex="Verdana" style:font-weight-complex="bold"/>
    </style:style>
    <style:style style:name="T10" style:family="text">
      <style:text-properties fo:font-weight="bold" officeooo:rsid="0016bf0b" style:font-weight-asian="bold" style:font-name-complex="Verdan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9a36e" style:font-weight-asian="normal" style:font-weight-complex="normal"/>
    </style:style>
    <style:style style:name="T13" style:family="text">
      <style:text-properties officeooo:rsid="0019a36e"/>
    </style:style>
    <style:style style:name="T14" style:family="text">
      <style:text-properties officeooo:rsid="001a5c23"/>
    </style:style>
    <style:style style:name="T15" style:family="text">
      <style:text-properties style:use-window-font-color="true" loext:opacity="0%" fo:language="es" fo:country="SV" officeooo:rsid="001dcb0d" style:letter-kerning="true" style:font-name-asian="SimSun" style:language-asian="zh" style:country-asian="CN" style:font-name-complex="Lucida Sans" style:language-complex="hi" style:country-complex="IN"/>
    </style:style>
    <style:style style:name="T16" style:family="text">
      <style:text-properties style:use-window-font-color="true" loext:opacity="0%" fo:language="es" fo:country="SV" officeooo:rsid="001f7ab0" style:letter-kerning="true" style:font-name-asian="SimSun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loext:opacity="0%" fo:language="es" fo:country="SV" fo:font-weight="bold" officeooo:rsid="001f7ab0" style:letter-kerning="true" style:font-name-asian="SimSun" style:language-asian="zh" style:country-asian="CN" style:font-weight-asian="bold" style:font-name-complex="Verdana" style:language-complex="hi" style:country-complex="IN"/>
    </style:style>
    <style:style style:name="T18" style:family="text">
      <style:text-properties style:use-window-font-color="true" loext:opacity="0%" fo:language="es" fo:country="SV" fo:font-weight="normal" style:letter-kerning="true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P17" text:outline-level="2"><text:span text:style-name="T3">Diputadas y Diputados de Santa Fe:</text:span><text:span text:style-name="T4"> </text:span></text:h>
      <text:p text:style-name="P5"><text:span text:style-name="T5">La Comisión de Transporte ha considerado el Proyecto de Declaración </text:span><text:span text:style-name="T8">Nº</text:span><text:span text:style-name="T17">37414</text:span><text:span text:style-name="T10">-CD-</text:span><text:span text:style-name="T17">FP-PS</text:span><text:span text:style-name="T8">,</text:span><text:span text:style-name="T5"> de l</text:span><text:span text:style-name="T7">a</text:span><text:span text:style-name="T5"> Diputad</text:span><text:span text:style-name="T7">a</text:span><text:span text:style-name="T6"> </text:span><text:span text:style-name="T16">María Corgniali</text:span><text:span text:style-name="T5">; por el cual esta Cámara </text:span><text:span text:style-name="T16">expresa su preocupación por el avanzado estado de deterioro de la infraestructura y asfaltado de la Ruta Nacional N°11 en el tramo que atraviesa el departamento general Obligado</text:span><text:span text:style-name="T6">; y, por las razones expuestas en los fundamentos y las que podrá dar el miembro informante, esta Comisión aconseja la aprobación del texto presentado que a continuación se transcribe:</text:span></text:p>
      <text:p text:style-name="P7"/>
      <text:p text:style-name="P6"><text:span text:style-name="T9">LA CÁMARA DE DIPUTADOS DE LA PROVINCIA</text:span><text:span text:style-name="T5"> </text:span></text:p>
      <text:p text:style-name="P2">DECLARA:</text:p>
      <text:p text:style-name="P8"/>
      <text:p text:style-name="P4"><text:span text:style-name="T12">s</text:span><text:span text:style-name="T11">u preocupación por el avanzado estado de deterioro de la infraestructura y asfaltado de la Ruta Nacional N.º 11, en el tramo que atraviesa del departamento </text:span><text:span text:style-name="T18">G</text:span><text:span text:style-name="T11">eneral Obligado, instando a las Autoridades de Vialidad Provincial o al organismo que corresponda, a diseñar un plan de obras que permitan el mejoramiento integral de este corredor vial, con los objetivos de reducir la accidentología vial, contribuir al desarrollo productivo regional y facilitar el tránsito cotidiano de los ciudadanos del centro-norte de nuestra provincia.</text:span></text:p>
      <text:p text:style-name="P9"/>
      <text:p text:style-name="P3">Sala de la Comisión <text:span text:style-name="T13">en Zoom</text:span>, <text:span text:style-name="T15">17 de noviembre</text:span><text:span text:style-name="T14"> de 2021.</text:span></text:p>
      <text:p text:style-name="P3"/>
      <text:p text:style-name="P15">FIRMANTES.</text:p>
      <text:p text:style-name="P14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18T11:27:21.711600494</dc:date>
    <meta:print-date>2021-11-18T11:27:33.264629940</meta:print-date>
    <meta:editing-cycles>55</meta:editing-cycles>
    <meta:editing-duration>PT1H57M33S</meta:editing-duration>
    <meta:generator>LibreOffice/7.0.4.2$Linux_X86_64 LibreOffice_project/00$Build-2</meta:generator>
    <meta:document-statistic meta:table-count="0" meta:image-count="1" meta:object-count="0" meta:page-count="1" meta:paragraph-count="11" meta:word-count="212" meta:character-count="1415" meta:non-whitespace-character-count="1158"/>
  </office:meta>
</office:document-meta>
</file>